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6aa22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80fea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b7aa1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5a1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de4b" officeooo:paragraph-rsid="001fde4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4c2bf" officeooo:paragraph-rsid="0024c2bf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af10" style:font-size-asian="9.60000038146973pt" style:font-weight-asian="normal" style:font-size-complex="11pt" style:font-weight-complex="normal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698e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80fea" style:font-size-asian="9.60000038146973pt" style:font-weight-asian="normal" style:font-size-complex="11pt" style:font-weight-complex="normal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fde4b" officeooo:paragraph-rsid="001fde4b" style:font-size-asian="9.60000038146973pt" style:font-weight-asian="normal" style:font-size-complex="11pt" style:font-weight-complex="normal"/>
    </style:style>
    <style:style style:name="P1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77c7" style:font-weight-asian="bold" style:font-weight-complex="bold"/>
    </style:style>
    <style:style style:name="T4" style:family="text">
      <style:text-properties fo:font-weight="bold" officeooo:rsid="00180fea" style:font-weight-asian="bold" style:font-weight-complex="bold"/>
    </style:style>
    <style:style style:name="T5" style:family="text">
      <style:text-properties fo:font-weight="bold" officeooo:rsid="001fde4b" style:font-weight-asian="bold" style:font-weight-complex="bold"/>
    </style:style>
    <style:style style:name="T6" style:family="text">
      <style:text-properties fo:font-weight="bold" officeooo:rsid="00211875" style:font-weight-asian="bold" style:font-weight-complex="bold"/>
    </style:style>
    <style:style style:name="T7" style:family="text">
      <style:text-properties officeooo:rsid="00115a16"/>
    </style:style>
    <style:style style:name="T8" style:family="text">
      <style:text-properties officeooo:rsid="001177c7"/>
    </style:style>
    <style:style style:name="T9" style:family="text">
      <style:text-properties officeooo:rsid="0012f226"/>
    </style:style>
    <style:style style:name="T10" style:family="text">
      <style:text-properties officeooo:rsid="0013af10"/>
    </style:style>
    <style:style style:name="T11" style:family="text">
      <style:text-properties officeooo:rsid="0014698e"/>
    </style:style>
    <style:style style:name="T12" style:family="text">
      <style:text-properties officeooo:rsid="0014f73d"/>
    </style:style>
    <style:style style:name="T13" style:family="text">
      <style:text-properties officeooo:rsid="0016aa22"/>
    </style:style>
    <style:style style:name="T14" style:family="text">
      <style:text-properties officeooo:rsid="00180fea"/>
    </style:style>
    <style:style style:name="T15" style:family="text">
      <style:text-properties officeooo:rsid="0019dbce"/>
    </style:style>
    <style:style style:name="T16" style:family="text">
      <style:text-properties officeooo:rsid="001ace5b"/>
    </style:style>
    <style:style style:name="T17" style:family="text">
      <style:text-properties officeooo:rsid="001b7aa1"/>
    </style:style>
    <style:style style:name="T18" style:family="text">
      <style:text-properties officeooo:rsid="001d4e63"/>
    </style:style>
    <style:style style:name="T19" style:family="text">
      <style:text-properties officeooo:rsid="001fde4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11875" style:font-weight-asian="normal" style:font-weight-complex="normal"/>
    </style:style>
    <style:style style:name="T22" style:family="text">
      <style:text-properties officeooo:rsid="00211875"/>
    </style:style>
    <style:style style:name="T23" style:family="text">
      <style:text-properties officeooo:rsid="0025da70"/>
    </style:style>
    <style:style style:name="T24" style:family="text">
      <style:text-properties officeooo:rsid="0026766d"/>
    </style:style>
    <style:style style:name="T25" style:family="text">
      <style:text-properties officeooo:rsid="002873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>La Comisión de Educación, Ciencia, Tecnología e Innovación ha considerado el Proyecto de <text:span text:style-name="T7">Ley</text:span> <text:span text:style-name="T2">Nº </text:span><text:span text:style-name="T3">38561 – CD – FP – PS, </text:span>de l<text:span text:style-name="T8">os</text:span> diputado<text:span text:style-name="T8">s</text:span> <text:span text:style-name="T8">Balagué, Mahmud, Ullieldín, Pinotti, Corgniali, Hynes, Blanco, Bellatti, Cattalini y Peralta</text:span> por el cual <text:span text:style-name="T8">se regula y ordena la Educación Virtual en todas las instituciones educativas que actúan bajo la órbita del gobierno de la Provincia de Santa Fe</text:span>; y, por las razones expuestas en los fundamentos y las que podrá dar el miembro informante, esta Comisión aconseja la aprobación del siguiente texto con modificaciones: </text:p>
      <text:p text:style-name="P8">LA LEGISLATURA DE LA PROVINCIA DE SANTA FE</text:p>
      <text:p text:style-name="P8">SANCIONA CON FUERZA DE</text:p>
      <text:p text:style-name="P8">LEY:</text:p>
      <text:p text:style-name="P3">EDUCACI<text:span text:style-name="T17">Ó</text:span>N VIRTUAL</text:p>
      <text:p text:style-name="P6">CAPITULO I </text:p>
      <text:p text:style-name="P6">DISPOSICIONES GENERALES</text:p>
      <text:p text:style-name="P12"><text:span text:style-name="T2">ARTICULO 1 -</text:span> La presente ley regula y ordena la Educaci<text:span text:style-name="T9">ó</text:span>n Virtual en todas las instituciones educativas que act<text:span text:style-name="T10">ú</text:span>an bajo la <text:span text:style-name="T10">ó</text:span>rbita del gobierno de la Provincia de Santa Fe.</text:p>
      <text:p text:style-name="P12"><text:span text:style-name="T2">ARTICULO 2 -</text:span> La Educaci<text:span text:style-name="T10">ó</text:span>n Virtual se integra al proyecto educativo institucional como estrategia de protecci<text:span text:style-name="T10">ó</text:span>n de trayectorias educativas in<text:span text:style-name="T23">clu</text:span>sivas, completas y de calidad en todos los niveles y modalidades. En particular, se desarrolla para atender las situaciones de vulnerabilidad y excepcionalidad que se presenten en el acceso, permanencia, aprendizajes y egreso del sistema educativo provincial.</text:p>
      <text:p text:style-name="P12"><text:span text:style-name="T2">ARTICULO 3 -</text:span> La Educaci<text:span text:style-name="T10">ó</text:span>n Virtual se integra al desarrollo de procesos institucionalizados, planificados y siste<text:span text:style-name="T10">má</text:span>ticos; <text:span text:style-name="T18">en los términos de la Ley Nacional Nº 26206 y sus modificatorias.</text:span></text:p>
      <text:p text:style-name="P12"><text:span text:style-name="T15">a) c</text:span>omo opci<text:span text:style-name="T10">ó</text:span>n pedag<text:span text:style-name="T10">ó</text:span>gica y did<text:span text:style-name="T10">á</text:span>ctica que coadyuva al logro de los objetivos de un plan de estudios presencial y que se aplica a todos los niveles y modalidades de la educaci<text:span text:style-name="T10">ó</text:span>n p<text:span text:style-name="T10">ú</text:span>blica provincial, de gesti<text:span text:style-name="T10">ó</text:span>n privada y estatal; <text:span text:style-name="T18">o</text:span></text:p>
      <text:p text:style-name="P12"><text:soft-page-break/><text:span text:style-name="T15">b) c</text:span>omo trayecto de formaci<text:span text:style-name="T10">ó</text:span>n complet<text:span text:style-name="T18">o</text:span> correspondiente a un plan de estudios <text:span text:style-name="T18">í</text:span>nte<text:span text:style-name="T18">g</text:span>ramente d<text:span text:style-name="T10">i</text:span>se<text:span text:style-name="T10">ñ</text:span>ado para la virtualidad donde se articulan procesos educativos combinados, presencialidad y semipresencialidad.</text:p>
      <text:p text:style-name="P13"><text:span text:style-name="T2">ARTICULO 4 –</text:span> Ade<text:span text:style-name="T10">má</text:span>s de lo establecido en la Ley Nacional No 26.206 - Ley de Educaci<text:span text:style-name="T10">ó</text:span>n - y en la Ley Nacional N<text:span text:style-name="T10">º</text:span> 26.058 - Ley de Educaci<text:span text:style-name="T10">ó</text:span>n T<text:span text:style-name="T10">é</text:span>cnico Profesional, son fines y objetivos espe<text:span text:style-name="T10">cífi</text:span>cos de la educaci<text:span text:style-name="T10">ó</text:span>n virtual:</text:p>
      <text:p text:style-name="P12">a<text:span text:style-name="T18">)</text:span> <text:span text:style-name="T15">g</text:span>arantizar el acceso, permanencia, aprendizajes y egreso del Sistema Educativo Provincial mediante propuestas pedag<text:span text:style-name="T10">ó</text:span>gicas innovadoras a trav<text:span text:style-name="T10">é</text:span>s de recursos tecnol<text:span text:style-name="T10">ó</text:span>gicos y tiempos flexibles de encuentro;</text:p>
      <text:p text:style-name="P12">b<text:span text:style-name="T18">)</text:span> <text:span text:style-name="T15">f</text:span>acilitar el acceso de estudiantes y docentes a los dispositivos tecnol<text:span text:style-name="T10">ó</text:span>gicos adecuados;</text:p>
      <text:p text:style-name="P12">c<text:span text:style-name="T18">)</text:span> <text:span text:style-name="T15">p</text:span>rocurar procesos de ense<text:span text:style-name="T10">ñ</text:span>anza y aprendizaje que contemplen la comunicaci<text:span text:style-name="T10">ó</text:span>n, el v<text:span text:style-name="T10">í</text:span>nculo y la cercan<text:span text:style-name="T10">í</text:span>a entre estudiantes y docentes; el acceso y uso de tecnolog<text:span text:style-name="T10">í</text:span>as de la comunicaci<text:span text:style-name="T10">ó</text:span>n e informaci<text:span text:style-name="T10">ó</text:span>n; alternat<text:span text:style-name="T10">i</text:span>vas educativas y formatos ac<text:span text:style-name="T10">adémicos</text:span> h<text:span text:style-name="T10">íbri</text:span>dos o mixtos que combinen participaci<text:span text:style-name="T10">ó</text:span>n presencial y en l<text:span text:style-name="T10">í</text:span>nea; la contextualizaci<text:span text:style-name="T10">ó</text:span>n de los contenidos y el trabajo interdisciplinario de estudiantes y docentes; <text:span text:style-name="T15">y,</text:span></text:p>
      <text:p text:style-name="P12">d<text:span text:style-name="T18">)</text:span> <text:span text:style-name="T15">p</text:span>romover el uso de las tecnolog<text:span text:style-name="T10">í</text:span>as para contribuir a cerrar las brechas de la desigualdad de <text:span text:style-name="T10">gé</text:span>nero.</text:p>
      <text:p text:style-name="P12"><text:span text:style-name="T2">ARTICULO 5 -</text:span> El Estado provincial garantiza la formaci<text:span text:style-name="T10">ó</text:span>n docente gratuita, de calidad, permanente, inclusiva, situada y en servicio en Educaci<text:span text:style-name="T10">ó</text:span>n Virtual, conforme a las pol<text:span text:style-name="T10">í</text:span>ticas p<text:span text:style-name="T10">úbli</text:span>cas y caracter<text:span text:style-name="T10">í</text:span>sticas espe<text:span text:style-name="T10">cíf</text:span>icas de desarrollo del Sistema Educativo Provincial.</text:p>
      <text:p text:style-name="P12"><text:span text:style-name="T2">ARTICULO 6 -</text:span> El Estado provincial <text:span text:style-name="T10">g</text:span>arant<text:span text:style-name="T10">i</text:span>za la provisi<text:span text:style-name="T10">ó</text:span>n de la plataforma educativa <text:span text:style-name="T18">virtual, el acceso a dispositivos digitales, para docentes y estudiantes, y conectividad a Internet para el desarrollo de los procesos pedagógicos a los fines del cumplimiento de la presente Ley.</text:span></text:p>
      <text:p text:style-name="P12"><text:span text:style-name="T2">ARTICULO </text:span><text:span text:style-name="T5">7</text:span><text:span text:style-name="T2"> -</text:span> <text:s/><text:span text:style-name="T19">El </text:span>Estado Provincial garantiza las condiciones de trabajo decente y bienestar para la docencia que desarrolle el proceso educativ<text:span text:style-name="T11">o</text:span> en los entornos virtuales, asegurando los l<text:span text:style-name="T11">í</text:span>mites establecidos para la cantidad de horas de trabajo, <text:soft-page-break/>espacios de <text:span text:style-name="T11">i</text:span>nteracc<text:span text:style-name="T11">ió</text:span>n para <text:span text:style-name="T11">p</text:span>resencialidad y semipresencialidad, provisi<text:span text:style-name="T11">ó</text:span>n de recursos y asistencia tecnol<text:span text:style-name="T11">ógic</text:span>a, la que deber reglamentarse a trav<text:span text:style-name="T11">é</text:span>s de la autoridad de apl<text:span text:style-name="T11">i</text:span>cac<text:span text:style-name="T11">ió</text:span>n con part<text:span text:style-name="T11">i</text:span>cipac<text:span text:style-name="T11">ió</text:span>n de la representac<text:span text:style-name="T11">ió</text:span>n sindical en los t<text:span text:style-name="T11">é</text:span>rm<text:span text:style-name="T11">i</text:span>nos de la Ley Provincial 12.913 - Ley Comit<text:span text:style-name="T11">é</text:span>s de Salud y Seguridad en el trabajo y Ley Provincial N° 12.958 - Ley Paritaria Docente .</text:p>
      <text:p text:style-name="P12"><text:span text:style-name="T2">ARTICULO </text:span><text:span text:style-name="T5">8</text:span><text:span text:style-name="T2"> -</text:span> A los fines de facilitar el cumplimiento de los objetivos mencionados en el art<text:span text:style-name="T11">í</text:span>culo 5° y las condiciones del art<text:span text:style-name="T11">í</text:span>culo anterior, se crea la figura de Referente Tecnol<text:span text:style-name="T11">óg</text:span>ico que deber<text:span text:style-name="T11">á</text:span> acreditar conocimientos avanzados tanto de software de escritorio y aplicaciones web, como de hardware de uso masivo, que brinda apoyos que, desde un abordaje t<text:span text:style-name="T11">é</text:span>cn<text:span text:style-name="T11">i</text:span>co, tienen una implicancia directa en los procesos de ense<text:span text:style-name="T11">ñ</text:span>anza y de aprendizaje.</text:p>
      <text:p text:style-name="P12"><text:span text:style-name="T2">ARTICULO </text:span><text:span text:style-name="T5">9</text:span><text:span text:style-name="T2"> -</text:span> La autoridad de aplicaci<text:span text:style-name="T11">ó</text:span>n es el Ministerio de Educaci<text:span text:style-name="T11">ó</text:span>n de la Provincia de Santa Fe y aquel en cuya <text:span text:style-name="T11">ó</text:span>rb<text:span text:style-name="T11">i</text:span>ta act<text:span text:style-name="T11">ú</text:span>e la <text:span text:style-name="T11">i</text:span>nst<text:span text:style-name="T11">i</text:span>tuc<text:span text:style-name="T11">ió</text:span>n educativa que corresponda.</text:p>
      <text:p text:style-name="P9">ARTICULO 10 – <text:span text:style-name="T20">Cada institución educativa deberá:</text:span></text:p>
      <text:p text:style-name="P16">a) revisar su código de convivencia, teniendo en cuenta los nuevos acuerdos pedagógicos que implican el uso de las TICs. Para ello debe convocar a toda la comunidad educativa, especialmente a los y las estudiantes teniendo en cuenta su representatividad a través de los centros de estudiantes; y,</text:p>
      <text:p text:style-name="P9"><text:span text:style-name="T20">b) incluir en el proceso de elaboración de su proyecto institucional, </text:span><text:span text:style-name="T21">promoviendo instancias de trabajo conjunto con las familias de las y los estudiantes, propuestas para el abordaje de la seguridad y el uso responsable de las TICs, en particular de prevención de los distintos tipos de acoso u hostigamiento físico o psicológico.</text:span></text:p>
      <text:p text:style-name="P4">CAPITULO II</text:p>
      <text:p text:style-name="P4"><text:s/>LA EDUCACI<text:span text:style-name="T11">Ó</text:span>N VIRTUAL COMO OPCI<text:span text:style-name="T11">Ó</text:span>N PEDAG<text:span text:style-name="T11">Ó</text:span>GICA Y DID<text:span text:style-name="T11">Á</text:span>CTICA</text:p>
      <text:p text:style-name="P14"><text:span text:style-name="T2">ARTICULO 1</text:span><text:span text:style-name="T6">1</text:span><text:span text:style-name="T2"> -</text:span> Los objetivos de la Educaci<text:span text:style-name="T11">ó</text:span>n Virtual co<text:span text:style-name="T11">m</text:span>o opci<text:span text:style-name="T11">ó</text:span>n pedag<text:span text:style-name="T11">ó</text:span>gica y d<text:span text:style-name="T11">i</text:span>d<text:span text:style-name="T11">á</text:span>ct<text:span text:style-name="T11">i</text:span>ca son: </text:p>
      <text:p text:style-name="P14">a<text:span text:style-name="T22">)</text:span> <text:span text:style-name="T11">s</text:span>ostener y fortalecer trayectorias educativas completas y de calidad, a partir de la integraci<text:span text:style-name="T11">ó</text:span>n al curr<text:span text:style-name="T11">í</text:span>culo escolar de la educaci<text:span text:style-name="T11">ó</text:span>n virtual; </text:p>
      <text:p text:style-name="P14"><text:soft-page-break/><text:span text:style-name="T15">b) c</text:span>onsolidar procesos de ens<text:span text:style-name="T11">eñ</text:span>anza y de aprendizajes de n<text:span text:style-name="T11">iñ</text:span>as, n<text:span text:style-name="T11">iñ</text:span>os, adolescentes, j<text:span text:style-name="T11">ó</text:span>venes y adultos; a partir de la incorporaci<text:span text:style-name="T11">ó</text:span>n de <text:span text:style-name="T11">l</text:span>a educaci<text:span text:style-name="T11">ó</text:span>n virtual en las pr<text:span text:style-name="T11">á</text:span>cticas cotidianas del aula y las instituciones; <text:span text:style-name="T15">y,</text:span></text:p>
      <text:p text:style-name="P14">c<text:span text:style-name="T22">)</text:span> <text:span text:style-name="T15">i</text:span>ncorporar conocimientos, saberes, discursos y lenguajes de distintas <text:span text:style-name="T12">á</text:span>reas y disciplinas a partir de estrat<text:span text:style-name="T12">eg</text:span>ias pedag<text:span text:style-name="T12">ó</text:span>gicas de aprendizaje <text:span text:style-name="T13">dia</text:span>l<text:span text:style-name="T12">ó</text:span>gico y construcci<text:span text:style-name="T12">ó</text:span>n de nuevos sentidos mediadas por las tecnolog<text:span text:style-name="T12">í</text:span>as.</text:p>
      <text:p text:style-name="P12"><text:span text:style-name="T2">ARTICULO 1</text:span><text:span text:style-name="T6">2 </text:span><text:span text:style-name="T2">-</text:span> Los contenidos curriculares son seleccionados por las instituciones educativas considerando el contexto social, cultural e hist<text:span text:style-name="T12">ó</text:span>rico, los objetivos planteados por la Ley Nacional de Educaci<text:span text:style-name="T12">ó</text:span>n para cada nivel y modalidad, los dise<text:span text:style-name="T12">ñ</text:span>os curriculares correspondientes, los N<text:span text:style-name="T12">ú</text:span>cleos de Aprend<text:span text:style-name="T12">i</text:span>zajes Pr<text:span text:style-name="T12">i</text:span>or<text:span text:style-name="T12">i</text:span>tarios (NAP), los Marcos de Referencia y las normativas curriculares de la Provincia de Santa Fe.</text:p>
      <text:p text:style-name="P12"><text:span text:style-name="T2">ARTICULO 1</text:span><text:span text:style-name="T6">3</text:span><text:span text:style-name="T2"> -</text:span> La Educaci<text:span text:style-name="T12">ó</text:span>n Virtual como opci<text:span text:style-name="T12">ó</text:span>n pedag<text:span text:style-name="T12">ó</text:span>gica y d<text:span text:style-name="T12">i</text:span>d<text:span text:style-name="T12">á</text:span>ctica debe constituirse en una propuesta de ense<text:span text:style-name="T13">ñ</text:span>anza que posibilite continuar con el v<text:span text:style-name="T13">í</text:span>nculo pedag<text:span text:style-name="T13">ó</text:span>gico, las interacciones y los aprendizajes, atendiendo los siguientes criterios:</text:p>
      <text:p text:style-name="P12">a<text:span text:style-name="T22">)</text:span> <text:span text:style-name="T15">l</text:span>a construcci<text:span text:style-name="T13">ó</text:span>n dial<text:span text:style-name="T13">ó</text:span>gica del aprendizaje a partir del reconocimiento de los saberes y experiencias de estudiantes y la comunidad;</text:p>
      <text:p text:style-name="P12">b<text:span text:style-name="T22">)</text:span> <text:span text:style-name="T15">l</text:span>a posibilidad de generar interacciones para sostener el lazo social y la construcci<text:span text:style-name="T14">ó</text:span>n colectiva y solidaria;</text:p>
      <text:p text:style-name="P12">c<text:span text:style-name="T22">)</text:span> <text:span text:style-name="T16">l</text:span>a generaci<text:span text:style-name="T13">ó</text:span>n de experiencias de aprendizajes din<text:span text:style-name="T14">á</text:span>m<text:span text:style-name="T14">i</text:span>cos, que surgen de una pr<text:span text:style-name="T14">á</text:span>ct<text:span text:style-name="T14">i</text:span>ca continua y de una participaci<text:span text:style-name="T14">ó</text:span>n colaborativa y dia<text:span text:style-name="T14">ló</text:span>gica;</text:p>
      <text:p text:style-name="P15">d<text:span text:style-name="T22">)</text:span> <text:span text:style-name="T16">l</text:span>a promoci<text:span text:style-name="T14">ó</text:span>n e impulso de una formaci<text:span text:style-name="T14">ó</text:span>n integral que permita vincular al estudiando con sus contextos para aprehender el mundo a tra<text:span text:style-name="T14">vé</text:span>s de la <text:span text:style-name="T14">c</text:span>onstrucci<text:span text:style-name="T14">ó</text:span>n interdisciplinaria de saberes ; <text:span text:style-name="T16">y,</text:span></text:p>
      <text:p text:style-name="P12">e<text:span text:style-name="T22">)</text:span> <text:span text:style-name="T16">l</text:span>a integraci<text:span text:style-name="T14">ó</text:span>n en el proyecto curricular institucional escolar de las tecnol<text:span text:style-name="T14">ógica</text:span>s de la informaci<text:span text:style-name="T14">ó</text:span>n y comunicaci<text:span text:style-name="T14">ó</text:span>n y propues<text:span text:style-name="T14">tas </text:span>pedag<text:span text:style-name="T14">ó</text:span>gico d<text:span text:style-name="T14">i</text:span>d<text:span text:style-name="T14">á</text:span>ct<text:span text:style-name="T14">i</text:span>cas que promuevan los aprendizajes de lenguajes y v<text:span text:style-name="T14">í</text:span>nculos que hacen a la cultura digital y a los entornos virtuales.</text:p>
      <text:p text:style-name="P4"/>
      <text:p text:style-name="P4"><text:soft-page-break/>CAPITULO III </text:p>
      <text:p text:style-name="P4">LA EDUCACI<text:span text:style-name="T13">Ó</text:span>N VIRTUAL COMO TRAYECTO DE FORMACI<text:span text:style-name="T13">Ó</text:span>N COMPLETO</text:p>
      <text:p text:style-name="P12"><text:span text:style-name="T2">ARTICULO 1</text:span><text:span text:style-name="T6">4</text:span><text:span text:style-name="T2"> -</text:span> El Estado Provincial podr<text:span text:style-name="T14">á</text:span> crear instituciones educativas que tengan a la Educaci<text:span text:style-name="T14">ó</text:span>n Virtual como trayecto de formaci<text:span text:style-name="T14">ó</text:span>n completo de acuerdo a lo dispuesto en la presente ley.</text:p>
      <text:p text:style-name="P12"><text:span text:style-name="T2">ARTICULO 1</text:span><text:span text:style-name="T6">5</text:span><text:span text:style-name="T2"> -</text:span> La Educaci<text:span text:style-name="T14">ó</text:span>n Virtual como trayecto de formaci<text:span text:style-name="T14">ó</text:span>n completo tiene los siguientes objetivos:</text:p>
      <text:p text:style-name="P12">a<text:span text:style-name="T22">)</text:span> <text:span text:style-name="T16">u</text:span>tilizar las tecnolog<text:span text:style-name="T14">í</text:span>as de la informaci<text:span text:style-name="T14">ó</text:span>n y comunicaci<text:span text:style-name="T14">ó</text:span>n para abordar la diversidad territorial, temporal, laboral, generacional de estudiantes, garantizando el aco<text:span text:style-name="T14">m</text:span>pa<text:span text:style-name="T14">ñ</text:span>a<text:span text:style-name="T14">m</text:span>iento de trayectorias educativas <text:span text:style-name="T25">inclusivas</text:span>, complet<text:span text:style-name="T24">a</text:span>s y de calidad;</text:p>
      <text:p text:style-name="P12">b<text:span text:style-name="T22">)</text:span> <text:span text:style-name="T16">p</text:span>romover los aprendizajes en los entornos virtuales y el desarrollo de sus estudiantes como sujetos de derecho y protagonistas activos, para construir proyectos de vida individuales y colectivos;</text:p>
      <text:p text:style-name="P12">c<text:span text:style-name="T22">)</text:span> <text:span text:style-name="T16">p</text:span>rop<text:span text:style-name="T14">i</text:span>ciar proyectos curriculares que promuevan la interdisciplina a partir de situaciones proble<text:span text:style-name="T14">má</text:span>t<text:span text:style-name="T14">i</text:span>cas o acontecimientos para favorecer aprendizajes con esa perspectiva; <text:span text:style-name="T16">y,</text:span></text:p>
      <text:p text:style-name="P12">d<text:span text:style-name="T22">)</text:span> <text:span text:style-name="T16">p</text:span>romover y desarrollar experiencias de formaci<text:span text:style-name="T14">ó</text:span>n virtual tendientes a favorecer el acceso al mundo del trabajo, la producci<text:span text:style-name="T14">ó</text:span>n, la ciencia, la innovaci<text:span text:style-name="T14">ó</text:span>n y la tecnolog<text:span text:style-name="T14">í</text:span>a; la continuidad de los estudios y la educaci<text:span text:style-name="T14">ó</text:span>n a lo largo de toda la vida.</text:p>
      <text:p text:style-name="P12"><text:span text:style-name="T2">ARTICULO 1</text:span><text:span text:style-name="T6">6</text:span><text:span text:style-name="T2"> -</text:span> La Educaci<text:span text:style-name="T14">ó</text:span>n Virtual como trayecto de formaci<text:span text:style-name="T14">ó</text:span>n completo podr<text:span text:style-name="T14">á</text:span> organizarse en carreras de duraci<text:span text:style-name="T14">ó</text:span>n variable acordes a las normativas nacionales y seg<text:span text:style-name="T14">ún</text:span> los tipos de formaci<text:span text:style-name="T14">ó</text:span>n; contemplara propuestas pedag<text:span text:style-name="T14">ó</text:span>gicas y curriculares flexibles para asegurar trayectorias educativas inclusivas, completas y de calidad.</text:p>
      <text:p text:style-name="P12"><text:span text:style-name="T2">ARTICULO 1</text:span><text:span text:style-name="T6">7</text:span><text:span text:style-name="T2"> -</text:span> Es aplicable la normativa vigente que regule el func<text:span text:style-name="T14">i</text:span>onam<text:span text:style-name="T14">i</text:span>ento del n<text:span text:style-name="T14">i</text:span>vel y modalidad en cuya <text:span text:style-name="T14">ó</text:span>rbita act<text:span text:style-name="T14">ú</text:span>a la instituci<text:span text:style-name="T14">ó</text:span>n educativa de la Educaci<text:span text:style-name="T14">ó</text:span>n Virtual como asimismo los Decretos N° 3029/12 y 4597 /83 en tanto sea compatible y no se oponga a lo dispuesto en la presente ley.</text:p>
      <text:p text:style-name="P5">CAPITULO IV </text:p>
      <text:p text:style-name="P5">DISPOSICIONES TRANSITORIAS</text:p>
      <text:p text:style-name="P12"><text:soft-page-break/><text:span text:style-name="T2">ARTICULO 1</text:span><text:span text:style-name="T6">8</text:span><text:span text:style-name="T2"> -</text:span> A partir de la vigencia de la presente Ley se establece un plazo de cinco (5) a<text:span text:style-name="T14">ñ</text:span>os a fin de su implementaci<text:span text:style-name="T14">ó</text:span>n, priorizando las zonas donde se evidencie un mayor grado de v<text:span text:style-name="T14">ulnerabilidad</text:span> social.</text:p>
      <text:p text:style-name="P12"><text:span text:style-name="T2">ARTICULO </text:span><text:span text:style-name="T6">19</text:span><text:span text:style-name="T2"> -</text:span> D<text:span text:style-name="T14">é</text:span>jese sin efecto toda norma que se oponga a lo establecido en la presente ley.</text:p>
      <text:p text:style-name="P12"><text:span text:style-name="T2">ARTICULO 2</text:span><text:span text:style-name="T6">0</text:span><text:span text:style-name="T2"> -</text:span> Autorizar al Poder Ejecutivo a modificar las partidas presupuestarias que resultan menester.</text:p>
      <text:p text:style-name="P12"><text:span text:style-name="T2">ART</text:span><text:span text:style-name="T4">Í</text:span><text:span text:style-name="T2">CULO 2</text:span><text:span text:style-name="T6">1</text:span><text:span text:style-name="T2"> –</text:span> Co<text:span text:style-name="T14">m</text:span>un<text:span text:style-name="T14">í</text:span>quese al Poder Ejecutivo.</text:p>
      <text:p text:style-name="P7">Sala de <text:span text:style-name="T1">la Comisión, 22 de Julio de 2020. </text:span></text:p>
      <text:p text:style-name="P10">Firmantes: Diputados Balagué, Di Stefano, Donnet, Hynes, Peralta, <text:s/>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5T10:51:41.146347478</dc:date>
    <meta:print-date>2020-08-25T09:30:59.864369006</meta:print-date>
    <meta:editing-cycles>64</meta:editing-cycles>
    <meta:editing-duration>PT3H45M27S</meta:editing-duration>
    <meta:generator>LibreOffice/6.3.4.2$Linux_X86_64 LibreOffice_project/30$Build-2</meta:generator>
    <meta:document-statistic meta:table-count="0" meta:image-count="1" meta:object-count="0" meta:page-count="6" meta:paragraph-count="59" meta:word-count="1551" meta:character-count="10213" meta:non-whitespace-character-count="8702"/>
  </office:meta>
</office:document-meta>
</file>